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BlairMdITC TT-Medium" svg:font-family="'BlairMdITC TT-Medium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lairMdITC TT-Medium" fo:font-size="11pt" style:font-size-asian="11pt"/>
    </style:style>
    <style:style style:name="P2" style:family="paragraph" style:parent-style-name="Standard">
      <style:paragraph-properties>
        <style:tab-stops>
          <style:tab-stop style:position="10.442cm"/>
        </style:tab-stops>
      </style:paragraph-properties>
      <style:text-properties style:font-name="BlairMdITC TT-Medium" fo:font-size="11pt" style:font-size-asian="11pt"/>
    </style:style>
    <style:style style:name="P3" style:family="paragraph" style:parent-style-name="Standard">
      <style:text-properties style:font-name="BlairMdITC TT-Medium" fo:font-size="11pt" fo:font-weight="bold" style:font-size-asian="11pt" style:font-weight-asian="bold"/>
    </style:style>
    <style:style style:name="P4" style:family="paragraph" style:parent-style-name="Standard">
      <style:text-properties style:font-name="BlairMdITC TT-Medium"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BlairMdITC TT-Medium" fo:font-size="11pt" style:text-underline-style="solid" style:text-underline-width="auto" style:text-underline-color="font-color" fo:font-weight="bold" style:font-size-asian="11pt" style:font-weight-asian="bold"/>
    </style:style>
    <style:style style:name="P6" style:family="paragraph" style:parent-style-name="Standard">
      <style:text-properties style:font-name="Segoe UI" fo:font-size="11pt" style:font-name-asian="Cambria1" style:font-size-asian="11pt" style:font-name-complex="Times New Roman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BlairMdITC TT-Medium" fo:font-size="16pt" fo:font-weight="bold" style:font-size-asian="16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BlairMdITC TT-Medium" fo:font-size="16pt" fo:font-weight="bold" style:font-size-asian="16pt" style:font-weight-asian="bold"/>
    </style:style>
    <style:style style:name="T1" style:family="text">
      <style:text-properties style:font-name="BlairMdITC TT-Medium"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style:font-name="BlairMdITC TT-Medium" fo:font-size="11pt" fo:font-weight="bold" style:font-size-asian="11pt" style:font-weight-asian="bold"/>
    </style:style>
    <style:style style:name="T3" style:family="text">
      <style:text-properties style:font-name="BlairMdITC TT-Medium" fo:font-size="11pt" style:text-underline-style="none" fo:font-weight="normal" style:font-size-asian="11pt" style:font-weight-asian="normal" style:font-weight-complex="normal"/>
    </style:style>
    <style:style style:name="T4" style:family="text">
      <style:text-properties style:font-name="BlairMdITC TT-Medium" fo:font-size="10pt" style:font-size-asian="10pt" style:font-size-complex="10pt"/>
    </style:style>
    <style:style style:name="T5" style:family="text">
      <style:text-properties style:font-name="BlairMdITC TT-Medium" fo:font-size="10pt" fo:font-weight="bold" style:font-size-asian="10pt" style:font-weight-asian="bold" style:font-size-complex="10pt"/>
    </style:style>
    <style:style style:name="T6" style:family="text">
      <style:text-properties style:font-name="BlairMdITC TT-Medium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Segoe UI" style:font-name-asian="Cambria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DE PRE INSCRIPTION MULTI-ACCUEIL LES KORRIGANS </text:p>
      <text:p text:style-name="P8">Janvier 2022</text:p>
      <text:p text:style-name="P1">Date de pré-inscription :</text:p>
      <text:p text:style-name="P1"/>
      <text:p text:style-name="P1">Fille<text:tab/><text:span text:style-name="T7">O</text:span><text:tab/><text:tab/>Garçon<text:tab/><text:tab/><text:span text:style-name="T7">O</text:span></text:p>
      <text:p text:style-name="P6"/>
      <text:p text:style-name="P1">Nom – Prénom de l’enfant : </text:p>
      <text:p text:style-name="P1"/>
      <text:p text:style-name="P2">Date de Naissance : <text:s text:c="3"/></text:p>
      <text:p text:style-name="P2"/>
      <text:p text:style-name="P2">Adresse et commune d’habitation :</text:p>
      <text:p text:style-name="P2"/>
      <text:p text:style-name="P2">Commune de travail : </text:p>
      <text:p text:style-name="P2"/>
      <text:p text:style-name="P2">Numéro allocataire CAF : </text:p>
      <text:p text:style-name="P1"/>
      <text:p text:style-name="P1">Situation Professionnelle (en recherche d'emploi, salarié, <text:s/>temps plein, temps partiel…) :</text:p>
      <text:p text:style-name="P1"/>
      <text:p text:style-name="P1">Métiers :</text:p>
      <text:p text:style-name="P3"/>
      <text:p text:style-name="Standard"><text:span text:style-name="T1">HORAIRES</text:span><text:span text:style-name="T2"> :</text:span><text:span text:style-name="T3"> </text:span></text:p>
      <text:p text:style-name="P4"/>
      <text:p text:style-name="P1">LUNDI : <text:s text:c="10"/></text:p>
      <text:p text:style-name="P1"/>
      <text:p text:style-name="P1">MARDI : <text:s text:c="8"/></text:p>
      <text:p text:style-name="P1"><text:line-break/>MERCREDI :</text:p>
      <text:p text:style-name="P1"><text:s/><text:line-break/>JEUDI : <text:s text:c="7"/></text:p>
      <text:p text:style-name="P1"><text:line-break/>VENDREDI : <text:s text:c="3"/></text:p>
      <text:p text:style-name="P3"/>
      <text:p text:style-name="P3"/>
      <text:p text:style-name="P1">Nombre d’heures hebdomadaires :</text:p>
      <text:p text:style-name="P3"/>
      <text:p text:style-name="P1">Date de début souhaité du contrat: </text:p>
      <text:p text:style-name="P1"><text:bookmark text:name="Bookmark"/></text:p>
      <text:p text:style-name="P3"/>
      <text:p text:style-name="P1">Contact mail : </text:p>
      <text:p text:style-name="P1"/>
      <text:p text:style-name="P1">Téléphone :</text:p>
      <text:p text:style-name="P1"/>
      <text:p text:style-name="P1"/>
      <text:p text:style-name="P1">Informations supplémentaires (facultatif) :</text:p>
      <text:p text:style-name="P1"/>
      <text:p text:style-name="P1"/>
      <text:p text:style-name="P1"/>
      <text:p text:style-name="P1"/>
      <text:p text:style-name="P5">Merci de joindre à votre demande un justificatif de domicile</text:p>
      <text:p text:style-name="P7"><text:span text:style-name="T4">Nous vous rappelons que le multi-accueil Les Korrigans est une </text:span><text:span text:style-name="T5">association PARENTALE</text:span><text:span text:style-name="T4"> et qu’un </text:span><text:span text:style-name="T6">investissement</text:span><text:span text:style-name="T4"> des familles est obligatoire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/>
    <style:font-face style:name="BlairMdITC TT-Medium" svg:font-family="'BlairMdITC TT-Medium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Cambria1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e</meta:initial-creator>
    <meta:editing-cycles>7</meta:editing-cycles>
    <meta:creation-date>2017-08-21T13:59:00</meta:creation-date>
    <dc:date>2021-03-02T11:20:05.35</dc:date>
    <meta:editing-duration>PT12M25S</meta:editing-duration>
    <meta:generator>OpenOffice/4.1.4$Win32 OpenOffice.org_project/414m4$Build-9787</meta:generator>
    <meta:print-date>2020-10-06T15:45:52.97</meta:print-date>
    <meta:document-statistic meta:table-count="0" meta:image-count="0" meta:object-count="0" meta:page-count="1" meta:paragraph-count="24" meta:word-count="113" meta:character-count="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